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en besluit op een verzoek voor exploitatievergunning APV voor het verruimen van de sluitingstijden voor het horecabedrijf aan de Nieuwstraat 4 in Zaltbommel. Zaaknummer: 362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augustus 2018 een aanvraag om een exploitatievergunning (artikel 2:28 APV) voor het verruimen van de sluitingstijden voor het horecabedrijf aan de Nieuwstraat 4 in Zaltbommel geweigerd. </text:p>
            <text:p text:style-name="common-al"/>
            <text:p text:style-name="common-al">Het besluit is op 9 augustus 2018 verzonden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</text:p>
            <text:p text:style-name="common-al">Een bezwaarschrift stuurt u naar: de burgemeester van Zaltbommel, postbus 10.002, 5300 DA Zaltbommel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</text:p>
            <text:p text:style-name="common-al">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common-al"/>
            <text:p text:style-name="common-al">
            <text:span text:style-name="nadrukvet">Vragen?</text:span>
          </text:p>
            <text:p text:style-name="common-al">Hebt u vragen of opmerkingen over de besluiten? Neem dan contact op met het cluster APV via telefoon-nummer 14 04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0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en besluit op een verzoek voor exploitatievergunning APV voor het verruimen van de sluitingstijden voor het horecabedrijf aan de Nieuwstraat 4 in Zaltbommel. Zaaknummer: 362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02</meta:user-defined>
    <meta:user-defined meta:name="OVERHEIDop.GmbID/DC.identifier">gmb-2018-1843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W 4</meta:user-defined>
    <meta:user-defined meta:name="OVERHEIDop.woonplaats">Zaltbom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95 424773</meta:user-defined>
    <meta:user-defined meta:name="OVERHEIDop.versieInformatie"/>
  </office:meta>
</office:document-meta>
</file>