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een kapsalon aan huis aan de Herman de Ruijterstraat 35 in Poederoijen. Zaaknummer: 0214106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8-2018 een omgevingsvergunning voor het vestigen van een kapsalon aan huis op het adres Herman de Ruijterstraat 3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stigen van een kapsalon aan huis aan de Herman de Ruijterstraat 35 in Poederoijen. Zaaknummer: 02141062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0</meta:user-defined>
    <meta:user-defined meta:name="OVERHEIDop.GmbID/DC.identifier">gmb-2018-184300</meta:user-defined>
    <meta:user-defined meta:name="OVERHEID.TaxonomieBeleidsagenda/OVERHEID.category">Ruimte en infrastructuur | Organisatie en beleid</meta:user-defined>
    <meta:user-defined meta:name="OVERHEIDop.referentienummer">0214106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 35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42 422180</meta:user-defined>
    <meta:user-defined meta:name="OVERHEIDop.versieInformatie"/>
  </office:meta>
</office:document-meta>
</file>