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lieg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097</text:p>
            <text:p text:style-name="common-al">OLO-nummer: 3413941</text:p>
            <text:p text:style-name="common-al">Datum indiening: 14 januari 2018</text:p>
            <text:p text:style-name="common-al">Omschrijving: het bouwen van twee mantelzorg huisjes</text:p>
            <text:p text:style-name="common-al">Adres: Vliegaan 3 Huissen</text:p>
            <text:p text:style-name="last-al">Activiteiten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lieg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30</meta:user-defined>
    <meta:user-defined meta:name="OVERHEIDop.GmbID/DC.identifier">gmb-2018-18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X 3</meta:user-defined>
    <meta:user-defined meta:name="OVERHEIDop.woonplaats">Huissen</meta:user-defined>
    <meta:user-defined meta:name="OVERHEIDop.straatnaam">Vlieg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54 437228</meta:user-defined>
    <meta:user-defined meta:name="OVERHEIDop.versieInformatie"/>
  </office:meta>
</office:document-meta>
</file>