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rklaan 74, 2132 BP, verbouwen van een woonhuis door middel van een tweelaagse uitbouw, 29-12-2017, zaaknummer 2588257, olonummer 3390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rklaan 74, 2132 BP, verbouwen van een woonhuis door middel van een tweelaagse uitbouw, 29-12-2017, zaaknummer 2588257, olonummer 339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43</meta:user-defined>
    <meta:user-defined meta:name="OVERHEIDop.GmbID/DC.identifier">gmb-2018-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74</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50 479855</meta:user-defined>
    <meta:user-defined meta:name="OVERHEIDop.versieInformatie"/>
  </office:meta>
</office:document-meta>
</file>