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dakterras tot slaapkamer   aan de Gisbert Schairtweg 18 in Zaltbommel. Zaaknummer: 02141040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08-2018 een omgevingsvergunning voor  het verbouwen van een dakterras tot slaapkamer op het adres Gisbert Schairtweg 1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29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bouwen van een dakterras tot slaapkamer   aan de Gisbert Schairtweg 18 in Zaltbommel. Zaaknummer: 02141040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299</meta:user-defined>
    <meta:user-defined meta:name="OVERHEIDop.GmbID/DC.identifier">gmb-2018-184299</meta:user-defined>
    <meta:user-defined meta:name="OVERHEID.TaxonomieBeleidsagenda/OVERHEID.category">Ruimte en infrastructuur | Organisatie en beleid</meta:user-defined>
    <meta:user-defined meta:name="OVERHEIDop.referentienummer">0214104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XC 18</meta:user-defined>
    <meta:user-defined meta:name="OVERHEIDop.woonplaats">Zaltbommel</meta:user-defined>
    <meta:user-defined meta:name="OVERHEIDop.straatnaam">Gisbert Schairt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145 424377</meta:user-defined>
    <meta:user-defined meta:name="OVERHEIDop.versieInformatie"/>
  </office:meta>
</office:document-meta>
</file>