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vangen van de bestaande entree/pui en het verplaatsen van de brandwerende wand aan het Fiep Westendorpplein 2 in Zaltbommel. Zaaknummer: 021410714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0-08-2018<text:span text:style-name="nadrukvet">.</text:span> De aanvraag omgevingsvergunning heeft betrekking op het vervangen van de bestaande entree/pui en het verplaatsen van de brandwerende wand op het adres Fiep Westendorpplein 2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4297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297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297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vervangen van de bestaande entree/pui en het verplaatsen van de brandwerende wand aan het Fiep Westendorpplein 2 in Zaltbommel. Zaaknummer: 021410714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297</meta:user-defined>
    <meta:user-defined meta:name="OVERHEIDop.GmbID/DC.identifier">gmb-2018-184297</meta:user-defined>
    <meta:user-defined meta:name="OVERHEID.TaxonomieBeleidsagenda/OVERHEID.category">Ruimte en infrastructuur | Organisatie en beleid</meta:user-defined>
    <meta:user-defined meta:name="OVERHEIDop.referentienummer">02141071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2TA</meta:user-defined>
    <meta:user-defined meta:name="OVERHEIDop.woonplaats">Zaltbommel</meta:user-defined>
    <meta:user-defined meta:name="OVERHEIDop.straatnaam">Fiep Westendorpplein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662 423798</meta:user-defined>
    <meta:user-defined meta:name="OVERHEIDop.versieInformatie"/>
  </office:meta>
</office:document-meta>
</file>