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  uitrit  aan de Walderweg tussen nmmer 1 en 3, kadastraal bekend KWK02 sectie O nummer 471, in Kerkwijk. Zaaknummer: 0214107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8-2018<text:span text:style-name="nadrukvet">.</text:span> De aanvraag omgevingsvergunning heeft betrekking op het aanleggen van een in- en  uitrit op het adres Walderweg tussen nmmer 1 en 3, kadastraal bekend KWK02 sectie O nummer 471,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29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- en  uitrit  aan de Walderweg tussen nmmer 1 en 3, kadastraal bekend KWK02 sectie O nummer 471, in Kerkwijk. Zaaknummer: 02141072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95</meta:user-defined>
    <meta:user-defined meta:name="OVERHEIDop.GmbID/DC.identifier">gmb-2018-184295</meta:user-defined>
    <meta:user-defined meta:name="OVERHEID.TaxonomieBeleidsagenda/OVERHEID.category">Ruimte en infrastructuur | Organisatie en beleid</meta:user-defined>
    <meta:user-defined meta:name="OVERHEIDop.referentienummer">0214107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70 420608</meta:user-defined>
    <meta:user-defined meta:name="OVERHEIDop.versieInformatie"/>
  </office:meta>
</office:document-meta>
</file>