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aan de Molenstraat 69b in Nederhemert. Zaaknummer: 0214107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8-2018<text:span text:style-name="nadrukvet">.</text:span> De aanvraag omgevingsvergunning heeft betrekking op het plaatsen van een damwand op het adres Molenstraat 69b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29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9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mwand aan de Molenstraat 69b in Nederhemert. Zaaknummer: 0214107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93</meta:user-defined>
    <meta:user-defined meta:name="OVERHEIDop.GmbID/DC.identifier">gmb-2018-184293</meta:user-defined>
    <meta:user-defined meta:name="OVERHEID.TaxonomieBeleidsagenda/OVERHEID.category">Ruimte en infrastructuur | Organisatie en beleid</meta:user-defined>
    <meta:user-defined meta:name="OVERHEIDop.referentienummer">0214107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E 69b</meta:user-defined>
    <meta:user-defined meta:name="OVERHEIDop.woonplaats">Neder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197 419385</meta:user-defined>
    <meta:user-defined meta:name="OVERHEIDop.versieInformatie"/>
  </office:meta>
</office:document-meta>
</file>