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lenlei 7, 1921CX Akersloot, het aanpassen van de in-/uitrit, ontvangstdatum aanvraag  24 januari 2018 (WABO1800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42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lenlei 7, 1921CX Akersloot, het aanpassen van de in-/uitrit, ontvangstdatum aanvraag  24 januari 2018 (WABO18001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429</meta:user-defined>
    <meta:user-defined meta:name="OVERHEIDop.GmbID/DC.identifier">gmb-2018-18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X</meta:user-defined>
    <meta:user-defined meta:name="OVERHEIDop.woonplaats">Akersloot</meta:user-defined>
    <meta:user-defined meta:name="OVERHEIDop.straatnaam">Molenlei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2014 511676</meta:user-defined>
    <meta:user-defined meta:name="OVERHEIDop.versieInformatie"/>
  </office:meta>
</office:document-meta>
</file>