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groencontainer - Govert Flinc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ugustus 2018, zaaknummer Z-2018/040200</text:span>
          </text:p>
            <text:p text:style-name="common-al">Het plaatsen van een groencontainer op een parkeerplaats voor de woning van 12-09-2018 t/m 12-0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groencontainer - Govert Flinck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6</meta:user-defined>
    <meta:user-defined meta:name="OVERHEIDop.GmbID/DC.identifier">gmb-2018-184286</meta:user-defined>
    <meta:user-defined meta:name="OVERHEID.TaxonomieBeleidsagenda/OVERHEID.category">Ruimte en infrastructuur | Organisatie en beleid</meta:user-defined>
    <meta:user-defined meta:name="OVERHEIDop.referentienummer">Z-2018/04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13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79652</meta:user-defined>
    <meta:user-defined meta:name="OVERHEIDop.versieInformatie"/>
  </office:meta>
</office:document-meta>
</file>