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steiger - Dorps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augustus 2018, zaaknummer Z-2018/033784</text:span>
          </text:p>
            <text:p text:style-name="common-al">Het plaatsen van een bouwsteiger van 21-08-2018 t/m 21-09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28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8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8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steiger - Dorpsstraat 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284</meta:user-defined>
    <meta:user-defined meta:name="OVERHEIDop.GmbID/DC.identifier">gmb-2018-184284</meta:user-defined>
    <meta:user-defined meta:name="OVERHEID.TaxonomieBeleidsagenda/OVERHEID.category">Ruimte en infrastructuur | Organisatie en beleid</meta:user-defined>
    <meta:user-defined meta:name="OVERHEIDop.referentienummer">Z-2018/033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H 96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0 479386</meta:user-defined>
    <meta:user-defined meta:name="OVERHEIDop.versieInformatie"/>
  </office:meta>
</office:document-meta>
</file>