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, opslag van bouwmaterialen en hoogwerker - Handels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augustus 2018, zaaknummer Z-2018/030868</text:span>
          </text:p>
            <text:p text:style-name="common-al">Het plaatsen van een puincontainer, opslag van bouwmaterialen en hoogwerker op terrein van het pand van 02-07-2018 t/m 31-08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28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8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8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, opslag van bouwmaterialen en hoogwerker - Handelsweg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281</meta:user-defined>
    <meta:user-defined meta:name="OVERHEIDop.GmbID/DC.identifier">gmb-2018-184281</meta:user-defined>
    <meta:user-defined meta:name="OVERHEID.TaxonomieBeleidsagenda/OVERHEID.category">Ruimte en infrastructuur | Organisatie en beleid</meta:user-defined>
    <meta:user-defined meta:name="OVERHEIDop.referentienummer">Z-2018/030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A 53a</meta:user-defined>
    <meta:user-defined meta:name="OVERHEIDop.woonplaats">Amstelveen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1 479401</meta:user-defined>
    <meta:user-defined meta:name="OVERHEIDop.versieInformatie"/>
  </office:meta>
</office:document-meta>
</file>