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bouwen van een dakopbouw op de 1e verdieping aan de achterzijde - Zilverschoonlaa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5 juli 2018, zaaknummer Z18-005505</text:span>
          </text:p>
            <text:p text:style-name="common-al">Het bouwen van een dakopbouw op de 1e verdieping aan de achterzijde.</text:p>
            <text:p text:style-name="tussenkopcur">
            <text:span text:style-name="nadrukvet">Rectificatie</text:span>
          </text:p>
            <text:p text:style-name="common-al">In de bekendmaking van de aanvraag van 31 juli jl. is abusievelijk de verkeerde omschrijving van het project vermeld. Zie voor eerdere bekendmaking Gemeenteblad 2018 Nr. <text:a xlink:href="https://zoek.officielebekendmakingen.nl/gmb-2018-164994.html" xlink:type="simple">164994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27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7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27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rectificatie aanvraag omgevingsvergunning voor het bouwen van een dakopbouw op de 1e verdieping aan de achterzijde - Zilverschoonlaan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279</meta:user-defined>
    <meta:user-defined meta:name="OVERHEIDop.GmbID/DC.identifier">gmb-2018-184279</meta:user-defined>
    <meta:user-defined meta:name="OVERHEID.TaxonomieBeleidsagenda/OVERHEID.category">Ruimte en infrastructuur | Organisatie en beleid</meta:user-defined>
    <meta:user-defined meta:name="OVERHEIDop.referentienummer">Z18-005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72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57 476582</meta:user-defined>
    <meta:user-defined meta:name="OVERHEIDop.versieInformatie"/>
  </office:meta>
</office:document-meta>
</file>