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omheining aan de zijkant van de woning - Bos en Vaart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augustus 2018, zaaknummer Z18-003589</text:span>
          </text:p>
            <text:p text:style-name="common-al">Het plaatsen van een omheining aan de zijkant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8 sept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7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omheining aan de zijkant van de woning - Bos en Vaart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78</meta:user-defined>
    <meta:user-defined meta:name="OVERHEIDop.GmbID/DC.identifier">gmb-2018-184278</meta:user-defined>
    <meta:user-defined meta:name="OVERHEID.TaxonomieBeleidsagenda/OVERHEID.category">Ruimte en infrastructuur | Organisatie en beleid</meta:user-defined>
    <meta:user-defined meta:name="OVERHEIDop.referentienummer">Z18-003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A 26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9 481623</meta:user-defined>
    <meta:user-defined meta:name="OVERHEIDop.versieInformatie"/>
  </office:meta>
</office:document-meta>
</file>