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: </text:p>
            <text:p text:style-name="al">Algemene verordening gegevensbescherming</text:p>
            <text:p text:style-name="al">Uitvoeringswet Algemene verordening gegevensbescherm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:</text:p>
            <text:p text:style-name="al">- de heer F. Kerkhoven als Functionaris Gegevensbescherming en </text:p>
            <text:p text:style-name="al">- mevrouw A.Smeeing-Stroo als plaatsvervangend Functionaris Gegevensbescherming</text:p>
            <text:p text:style-name="al"/>
            <text:p text:style-name="al">Dit besluit treedt in werking op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9 juli 2018</text:span></text:p>
            <text:p><text:span text:style-name="functie"/></text:p>
            <text:p><text:span text:style-name="functie">De griffier, </text:span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27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Functionaris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77</meta:user-defined>
    <meta:user-defined meta:name="OVERHEIDop.GmbID/DC.identifier">gmb-2018-184277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DC.source">wet Uitvoeringswet Algemene verordening gegevensbescherming;1.0:c:BWBR0040940&amp;g=2018-05-25</meta:user-defined>
    <meta:user-defined meta:name="DC.source">;https://autoriteitpersoonsgegevens.nl/sites/default/files/atoms/files/verordening_2016_-_679_definitief.pdf</meta:user-defined>
    <meta:user-defined meta:name="OVERHEIDop.referentienummer">2018/21293</meta:user-defined>
    <meta:user-defined meta:name="DCTERMS.alternative">Aanwijziging Functionaris Gegevensbescherm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xs:date/OVERHEIDop.startdatum">2018-08-29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op.betreftRegeling">CVDR612391_1</meta:user-defined>
    <meta:user-defined meta:name="OVERHEIDop.versieInformatie"/>
  </office:meta>
</office:document-meta>
</file>