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opping Hoofddorp de Bockbier editie, periode 13-10-2018 tot en met 14-10-2018, locatie De kleine Vennep Hoofdweg 1041 te Nieuw-Vennep, dossiernummer 2018-1502, zaaknummer 27835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274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7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7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opping Hoofddorp de Bockbier editie, periode 13-10-2018 tot en met 14-10-2018, locatie De kleine Vennep Hoofdweg 1041 te Nieuw-Vennep, dossiernummer 2018-1502, zaaknummer 27835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274</meta:user-defined>
    <meta:user-defined meta:name="OVERHEIDop.GmbID/DC.identifier">gmb-2018-184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LJ 1041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77 476474</meta:user-defined>
    <meta:user-defined meta:name="OVERHEIDop.versieInformatie"/>
  </office:meta>
</office:document-meta>
</file>