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Hoofddorp circa 30 attracties, periode 13-03-2019 tot en met 17-03-2019, locatie parkeerterrein Sportcomplex Koning Willem Alexander Benneboekerweg 800 2134 AB te Hoofddorp, dossiernummer 2018-1492, zaaknummer 2776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Hoofddorp circa 30 attracties, periode 13-03-2019 tot en met 17-03-2019, locatie parkeerterrein Sportcomplex Koning Willem Alexander Benneboekerweg 800 2134 AB te Hoofddorp, dossiernummer 2018-1492, zaaknummer 2776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273</meta:user-defined>
    <meta:user-defined meta:name="OVERHEIDop.GmbID/DC.identifier">gmb-2018-184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83 479647</meta:user-defined>
    <meta:user-defined meta:name="OVERHEIDop.versieInformatie"/>
  </office:meta>
</office:document-meta>
</file>