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ffiebalmarkt, periode 09-09-2018, locatie parkeerterrein Handelplein Venneperweg (Getsewoud) te Nieuw-Vennep, dossiernummer 2018-1490, zaaknummer 2773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ffiebalmarkt, periode 09-09-2018, locatie parkeerterrein Handelplein Venneperweg (Getsewoud) te Nieuw-Vennep, dossiernummer 2018-1490, zaaknummer 27737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72</meta:user-defined>
    <meta:user-defined meta:name="OVERHEIDop.GmbID/DC.identifier">gmb-2018-184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C 435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09 475258</meta:user-defined>
    <meta:user-defined meta:name="OVERHEIDop.versieInformatie"/>
  </office:meta>
</office:document-meta>
</file>