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ude Ambachtendag, locatie Korenmolen De Eersteling, Hoofdweg 741 2131 MA te Hoofddorp periode 08-09-2018, verzenddatum 24-08-2018, dossiernummer 2018-1462, zaaknummer 2753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/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27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7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7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ude Ambachtendag, locatie Korenmolen De Eersteling, Hoofdweg 741 2131 MA te Hoofddorp periode 08-09-2018, verzenddatum 24-08-2018, dossiernummer 2018-1462, zaaknummer 27536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71</meta:user-defined>
    <meta:user-defined meta:name="OVERHEIDop.GmbID/DC.identifier">gmb-2018-184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A 741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52 479460</meta:user-defined>
    <meta:user-defined meta:name="OVERHEIDop.versieInformatie"/>
  </office:meta>
</office:document-meta>
</file>