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
      <text:list-level-style-bullet text:bullet-char="-" text:level="1">
        <style:list-level-properties text:min-label-width="10mm"/>
      </text:list-level-style-bullet>
    </text:list-style>
    <text:list-style style:name="id1-3-2-3-1-1-1">
      <text:list-level-style-bullet text:bullet-char="-" text:level="1">
        <style:list-level-properties text:min-label-width="10mm"/>
      </text:list-level-style-bullet>
    </text:list-style>
    <text:list-style style:name="id1-3-2-3-1-1-2">
      <text:list-level-style-bullet text:bullet-char="-" text:level="1">
        <style:list-level-properties text:min-label-width="10mm"/>
      </text:list-level-style-bullet>
    </text:list-style>
    <text:list-style style:name="id1-3-2-3-1-1-3">
      <text:list-level-style-bullet text:bullet-char="-" text:level="1">
        <style:list-level-properties text:min-label-width="10mm"/>
      </text:list-level-style-bullet>
    </text:list-style>
    <text:list-style style:name="id1-3-2-3-1-1-4">
      <text:list-level-style-bullet text:bullet-char="-" text:level="1">
        <style:list-level-properties text:min-label-width="10mm"/>
      </text:list-level-style-bullet>
    </text:list-style>
    <text:list-style style:name="id1-3-2-3-1-1-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Zeist houdende regels omtrent subsidies Subsidieregeling Gevels 2e Dorpsstraat Zeist</text:p>
      <text:section text:name="regeling_id1-3-2" text:style-name="regeling">
        <text:section text:name="aanhef_id1-3-2-1" text:style-name="aanhef">
          <text:section text:name="preambule_id1-3-2-1-1" text:style-name="preambule">
            <text:p text:style-name="al">Het college heeft bij haar besluit van 27 juni 2017 onder stuknummer 227944 ingestemd met diverse maatregelen in een verbetertraject om een start te maken met het verhelpen of verminderen van ervaren problematiek in het gebied Dorpsstraten e.o. Eén van deze maatregelen betrof het beschikbaar stellen van een gevelfonds voor specifiek gevestigde ondernemers en/of eigenaren aan de 2e Dorpsstraat die hun geveluitstraling willen verbeteren. </text:p>
            <text:p text:style-name="al">Het college is bevoegd om voor de verdere uitwerking op basis van de algemene subsidieverordening voor deze materie een subsidieregeling vast te stellen.</text:p>
            <text:p text:style-name="al"/>
            <text:p text:style-name="al">
            <text:span text:style-name="nadrukvet">Doel van deze regeling</text:span>
          </text:p>
            <text:p text:style-name="al">De geveluitstraling van de 2e Dorpsstraat laat te wensen over. Het verbetertraject Dorpsstraten e.o. heeft als doel om naast ervaren problematiek van omwonenden, uitgaanspubliek en ondernemers, de uitstraling van het gebied te verbeteren. Om ondernemers en/of eigenaren te stimuleren hun gevel te verbeteren op een manier die bijdraagt aan de authentieke uitstraling van het gebied is deze subsidieregeling Gevels 2e Dorpsstraat Zeist opgestel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a.</text:number>
                <text:p text:style-name="al">Subsidieplafond: een bedrag dat gedurende een bepaald tijdvak ten hoogste beschikbaar is voor de verstrekking van subsidies op grond van deze regeling.</text:p>
              </text:list-item>
              <text:list-item text:style-override="id1-3-2-2-1-3-2">
                <text:number>b.</text:number>
                <text:p text:style-name="al">Gebied: de straat in Zeist waarop deze regeling van toepassing is, te weten de 2e Dorpsstraat.</text:p>
              </text:list-item>
            </text:list>
          </text:section>
          <text:section text:name="artikel_id1-3-2-2-2" text:style-name="artikel">
            <text:p text:style-name="artikel_kop_titel"><text:span text:style-name="artikel_kop_label">Artikel</text:span> <text:span text:style-name="artikel_kop_nr">2:</text:span> Reikwijdte</text:p>
            <text:p text:style-name="al">Het college kan subsidie voor gevelverbeteringen aan de voorzijde in het gebied verstrekken aan ondernemers en vastgoedeigenaren die daarin werkzaam of woonachtig zijn. </text:p>
          </text:section>
          <text:section text:name="artikel_id1-3-2-2-3" text:style-name="artikel">
            <text:p text:style-name="artikel_kop_titel"><text:span text:style-name="artikel_kop_label">Artikel</text:span> <text:span text:style-name="artikel_kop_nr">3:</text:span> Bevoegdheden</text:p>
            <text:p text:style-name="al">Het college stelt voor het uitvoeren van deze regeling een subsidieplafond vast.</text:p>
          </text:section>
          <text:section text:name="artikel_id1-3-2-2-4" text:style-name="artikel">
            <text:p text:style-name="artikel_kop_titel"><text:span text:style-name="artikel_kop_label">Artikel</text:span> <text:span text:style-name="artikel_kop_nr">4:</text:span> Voorschriften</text:p>
            <text:list text:style-name="id1-3-2-2-4-2">
              <text:list-item text:style-override="id1-3-2-2-4-2">
                <text:number>1.</text:number>
                <text:p text:style-name="al">De subsidieaanvraag bestaat uit een volledig ingevuld en ondertekend aanvraagformulier, een visualisatie en / of tekening van de voorgenomen gevelverbetering inclusief reclame-uitingen, een visualisatie en / of tekening van de bestaande situatie en een begrotingsoverzicht van uitgaven en inkomsten.</text:p>
              </text:list-item>
              <text:list-item text:style-override="id1-3-2-2-4-3">
                <text:number>2.</text:number>
                <text:p text:style-name="al">De kosten die voor subsidie in aanmerking komen zijn:</text:p>
                <text:list text:style-name="id1-3-2-2-4-3-3">
                  <text:list-item text:style-override="id1-3-2-2-4-3-3-1">
                    <text:number>a.</text:number>
                    <text:p text:style-name="al">het verbeteren van de voor- en zijgevels van de bedrijfsruimte, maar niet van het dak;</text:p>
                  </text:list-item>
                  <text:list-item text:style-override="id1-3-2-2-4-3-3-2">
                    <text:number>b.</text:number>
                    <text:p text:style-name="al">het vernieuwen van kozijnen en deuren;</text:p>
                  </text:list-item>
                  <text:list-item text:style-override="id1-3-2-2-4-3-3-3">
                    <text:number>c.</text:number>
                    <text:p text:style-name="al">het vervangen van een gesloten rolluik door een open rolluik, eventueel in combinatie met het plaatsen van slagvast glas;</text:p>
                  </text:list-item>
                  <text:list-item text:style-override="id1-3-2-2-4-3-3-4">
                    <text:number>d.</text:number>
                    <text:p text:style-name="al">het vernieuwen of aanbrengen van zonwering;</text:p>
                  </text:list-item>
                  <text:list-item text:style-override="id1-3-2-2-4-3-3-5">
                    <text:number>e.</text:number>
                    <text:p text:style-name="al">het aanbrengen of vervangen van lichtreclame.</text:p>
                  </text:list-item>
                </text:list>
              </text:list-item>
              <text:list-item text:style-override="id1-3-2-2-4-4">
                <text:number>3.</text:number>
                <text:p text:style-name="al">Om in aanmerking te komen voor subsidie moet de aanvraag tevens voldoen aan de kwalitatieve uitgangspunten overeenkomstig het beleid ‘Gevels Centrum Zeist’, zoals vastgesteld in juli 2017 (Stuknummer 215441). Tevens dient er een omgevingsvergunning te zijn verleend.</text:p>
              </text:list-item>
              <text:list-item text:style-override="id1-3-2-2-4-5">
                <text:number>4.</text:number>
                <text:p text:style-name="al">De subsidie wordt in ieder geval geweigerd indien:</text:p>
                <text:list text:style-name="id1-3-2-2-4-5-3">
                  <text:list-item text:style-override="id1-3-2-2-4-5-3-1">
                    <text:number>a.</text:number>
                    <text:p text:style-name="al">de verbouwing is gestart en / of heeft plaatsgevonden voor indienen van de aanvraag.</text:p>
                  </text:list-item>
                  <text:list-item text:style-override="id1-3-2-2-4-5-3-2">
                    <text:number>b.</text:number>
                    <text:p text:style-name="al">Minder dan 5 jaar geleden subsidie is verleend voor dezelfde gevel;</text:p>
                  </text:list-item>
                </text:list>
              </text:list-item>
              <text:list-item text:style-override="id1-3-2-2-4-6">
                <text:number>5.</text:number>
                <text:p text:style-name="al">In het kader van deze regeling kan per adres een aanvraag van de subsidieregeling Gevels 2e Dorpsstraat Zeist ingediend worden.</text:p>
              </text:list-item>
              <text:list-item text:style-override="id1-3-2-2-4-7">
                <text:number>6.</text:number>
                <text:p text:style-name="al">Een additionele bijdrage is mogelijk als de gevel bij een zelfstandige opgang vanaf de begane grond naar de bovenverdieping ook wordt opgeknapt, mits die opgang vanuit historisch perspectief onderdeel vormt van de gevel. De subsidie bedraagt maximaal 50% van de subsidiabele kosten exclusief BTW. De maximale additionele bijdrage voor de gevel bij de opgang, wordt bepaald door de verhouding tussen de oppervlakte (in strekkende meters) van de gevel van de onderneming en de oppervlakte van de gevel van opgang.</text:p>
              </text:list-item>
              <text:list-item text:style-override="id1-3-2-2-4-8">
                <text:number>7.</text:number>
                <text:p text:style-name="al">Een bijdrage is tevens mogelijk voor een gevelverbetering van de gevels aan de achterzijde van twee panden, te weten pandnummer 44 en 50-52, ten behoeve van de leefomgeving in de wijk. </text:p>
              </text:list-item>
            </text:list>
          </text:section>
          <text:section text:name="artikel_id1-3-2-2-5" text:style-name="artikel">
            <text:p text:style-name="artikel_kop_titel"><text:span text:style-name="artikel_kop_label">Artikel</text:span> <text:span text:style-name="artikel_kop_nr">5:</text:span> Verdeelregels</text:p>
            <text:list text:style-name="id1-3-2-2-5-2">
              <text:list-item text:style-override="id1-3-2-2-5-2">
                <text:number>1.</text:number>
                <text:p text:style-name="al">Aanvragen worden op volgorde van binnenkomst in behandeling genomen.</text:p>
              </text:list-item>
              <text:list-item text:style-override="id1-3-2-2-5-3">
                <text:number>2.</text:number>
                <text:p text:style-name="al">Voor het bepalen van de volgorde van binnenkomst wordt een aanvraag pas geacht te zijn binnengekomen als het aanvraagformulier met bijbehorende stukken compleet is ingevuld.</text:p>
              </text:list-item>
              <text:list-item text:style-override="id1-3-2-2-5-4">
                <text:number>3.</text:number>
                <text:p text:style-name="al">Als het subsidieplafond bereikt is, worden alle volgende aanvragen in beraad afgewezen.</text:p>
              </text:list-item>
              <text:list-item text:style-override="id1-3-2-2-5-5">
                <text:number>4.</text:number>
                <text:p text:style-name="al">De subsidie bedraagt ten hoogste 50% van de subsidiabele kosten exclusief BTW, met een maximum van euro 7.500,- per adres.</text:p>
              </text:list-item>
            </text:list>
          </text:section>
          <text:section text:name="artikel_id1-3-2-2-6" text:style-name="artikel">
            <text:p text:style-name="artikel_kop_titel"><text:span text:style-name="artikel_kop_label">Artikel</text:span> <text:span text:style-name="artikel_kop_nr">6:</text:span> Subsidiebeschikking</text:p>
            <text:p text:style-name="al">Het college beslist binnen 8 weken op de subsidieaanvraag. Bij subsidieverlening wordt aangegeven op welke wijze tot uitbetaling van de subsidie wordt overgegaan. </text:p>
          </text:section>
          <text:section text:name="artikel_id1-3-2-2-7" text:style-name="artikel">
            <text:p text:style-name="artikel_kop_titel"><text:span text:style-name="artikel_kop_label">Artikel</text:span> <text:span text:style-name="artikel_kop_nr">7:</text:span> Verplichtingen subsidieontvanger</text:p>
            <text:list text:style-name="id1-3-2-2-7-2">
              <text:list-item text:style-override="id1-3-2-2-7-2">
                <text:number>1.</text:number>
                <text:p text:style-name="al">De subsidieontvanger is in ieder geval verplicht:</text:p>
                <text:list text:style-name="id1-3-2-2-7-2-3">
                  <text:list-item text:style-override="id1-3-2-2-7-2-3-1">
                    <text:number>a)</text:number>
                    <text:p text:style-name="al">zo snel mogelijk na verlening van de subsidiebeschikking tot uitvoering van de gesubsidieerde activiteit over te gaan. </text:p>
                  </text:list-item>
                  <text:list-item text:style-override="id1-3-2-2-7-2-3-2">
                    <text:number>b)</text:number>
                    <text:p text:style-name="al">Twee weken voor afronden van de activiteit in contact te treden met de gemeente om afspraken te maken over communicatie rondom de afronding van de activiteit.</text:p>
                  </text:list-item>
                  <text:list-item text:style-override="id1-3-2-2-7-2-3-3">
                    <text:number>c)</text:number>
                    <text:p text:style-name="al">zo snel mogelijk na afronden van de activiteiten, uiterlijk binnen zes weken, de gesubsidieerde activiteit gereed te melden waarbij in ieder geval een foto van de nieuwe situatie bijgevoegd wordt.</text:p>
                  </text:list-item>
                  <text:list-item text:style-override="id1-3-2-2-7-2-3-4">
                    <text:number>d)</text:number>
                    <text:p text:style-name="al">een administratie te voeren die zodanig is ingericht dat daaruit te allen tijde op eenvoudige wijze de kosten en baten van de subsidiabele activiteiten, mede aan de hand van facturen, kunnen worden afgelezen. </text:p>
                  </text:list-item>
                  <text:list-item text:style-override="id1-3-2-2-7-2-3-5">
                    <text:number>e)</text:number>
                    <text:p text:style-name="al">voor zover nog geen gereedmelding als bedoeld onder b heeft plaats gevonden het college onverwijld mededeling te doen, wanneer sprake is van vervreemding van zijn bedrijf of de bedrijfsruimte waarin hij zijn bedrijf uitoefent.</text:p>
                  </text:list-item>
                </text:list>
              </text:list-item>
              <text:list-item text:style-override="id1-3-2-2-7-3">
                <text:number>2.</text:number>
                <text:p text:style-name="al">De gereedmelding bevat ook het verzoek tot vaststelling van de subsidie (onder vermelding van het zaaknummer).</text:p>
              </text:list-item>
              <text:list-item text:style-override="id1-3-2-2-7-4">
                <text:number>3.</text:number>
                <text:p text:style-name="al">Na de gereed melding worden de aanpassingen aan de gevel minimaal 5 jaar in stand gehouden.</text:p>
              </text:list-item>
              <text:list-item text:style-override="id1-3-2-2-7-5">
                <text:number>4.</text:number>
                <text:p text:style-name="al">Het college kan nadere eisen stellen aan het overleggen van gegevens en bescheiden ter beoordeling van de aanvraag tot subsidievaststelling.</text:p>
              </text:list-item>
            </text:list>
          </text:section>
          <text:section text:name="artikel_id1-3-2-2-8" text:style-name="artikel">
            <text:p text:style-name="artikel_kop_titel"><text:span text:style-name="artikel_kop_label">Artikel</text:span> <text:span text:style-name="artikel_kop_nr">8:</text:span> Inwerkingtreding / Duur</text:p>
            <text:p text:style-name="al">Deze regeling treedt in werking op de dag na publicatie in de Nieuwsbode en is geldig tot 1 januari 2019.</text:p>
            <text:p text:style-name="al"/>
          </text:section>
        </text:section>
        <text:section text:name="regeling-sluiting_id1-3-2-3" text:style-name="regeling-sluiting">
          <text:section text:name="slotformulering_id1-3-2-3-1" text:style-name="slotformulering">
            <text:list text:style-name="id1-3-2-3-1-1">
              <text:list-item text:style-override="id1-3-2-3-1-1-1">
                <text:number>-</text:number>
                <text:p text:style-name="al"> Link naar het verbetertraject Dorpsstraten e.o.: <text:a xlink:href="http://www.zeist.nl/dorpsstraten%20" xlink:type="simple">www.zeist.nl/dorpsstraten </text:a></text:p>
              </text:list-item>
              <text:list-item text:style-override="id1-3-2-3-1-1-2">
                <text:number>-</text:number>
                <text:p text:style-name="al"> Link naar het beleid Gevels Centrum Zeist: <text:a xlink:href="http://www.zeist.nl" xlink:type="simple">www.zeist.nl</text:a></text:p>
              </text:list-item>
              <text:list-item text:style-override="id1-3-2-3-1-1-3">
                <text:number>-</text:number>
                <text:p text:style-name="al">Link naar aanvraagformulier subsidieregeling Gevels 2<text:span text:style-name="sup">e</text:span> Dorpsstraat Zeist: <text:a xlink:href="http://www.zeist.nl/dorpsstraten" xlink:type="simple">www.zeist.nl/dorpsstraten</text:a></text:p>
              </text:list-item>
              <text:list-item text:style-override="id1-3-2-3-1-1-4">
                <text:number>-</text:number>
                <text:p text:style-name="al">De laatste informatie over subsidies bij de gemeente Zeist kunt u vinden op de website <text:a xlink:href="http://www.zeist.nl" xlink:type="simple">www.zeist.nl</text:a>   </text:p>
              </text:list-item>
              <text:list-item text:style-override="id1-3-2-3-1-1-5">
                <text:number>-</text:number>
                <text:p text:style-name="al">De meest recente versie van de Algemene wet bestuursrecht kunt u altijd vinden op <text:a xlink:href="http://www.wetten.nl" xlink:type="simple">www.wetten.nl</text:a></text:p>
                <text:p text:style-name="al">   </text:p>
              </text:list-item>
            </text:list>
            <text:p text:style-name="al"/>
          </text:section>
          <text:section text:name="ondertekening_id1-3-2-3-2">
            <text:p><text:span text:style-name="functie">Vastgesteld op 16 januari 2018, [0257852]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427</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7</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7</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Zeist houdende regels omtrent subsidies Subsidieregeling Gevels 2e Dorpsstraat Zei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8427</meta:user-defined>
    <meta:user-defined meta:name="OVERHEIDop.GmbID/DC.identifier">gmb-2018-18427</meta:user-defined>
    <meta:user-defined meta:name="OVERHEID.TaxonomieBeleidsagenda/OVERHEID.category">Ruimte en infrastructuur | Organisatie en beleid</meta:user-defined>
    <meta:user-defined meta:name="OVERHEID.Gemeente/DC.spatial">Zeist</meta:user-defined>
    <meta:user-defined meta:name="DC.source">Onbekend;</meta:user-defined>
    <meta:user-defined meta:name="OVERHEIDop.referentienummer">0257852</meta:user-defined>
    <meta:user-defined meta:name="DCTERMS.alternative">Subsidieregeling Gevels 2e Dorpsstraat Zeist</meta:user-defined>
    <meta:user-defined meta:name="OVERHEID.Organisatietype/OVERHEID.organisationType">gemeente</meta:user-defined>
    <meta:user-defined meta:name="OVERHEID.Informatietype/DC.type">officiële publicatie</meta:user-defined>
    <meta:user-defined meta:name="OVERHEID.Gemeente/DC.creator">Zeist</meta:user-defined>
    <dc:language>nl</dc:language>
    <meta:user-defined meta:name="xs:date/OVERHEIDop.startdatum">2018-01-31</meta:user-defined>
    <meta:user-defined meta:name="OVERHEIDgvop.Informatietype/DC.type">Overige besluiten van algemene strekking</meta:user-defined>
    <meta:user-defined meta:name="OVERHEID.Gemeente/DCTERMS.publisher">Zeist</meta:user-defined>
    <meta:user-defined meta:name="OVERHEID.Gemeente/OVERHEID.authority">Zeist</meta:user-defined>
    <meta:user-defined meta:name="OVERHEIDop.betreftRegeling">CVDR607606_1</meta:user-defined>
    <meta:user-defined meta:name="OVERHEIDop.versieInformatie"/>
  </office:meta>
</office:document-meta>
</file>