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2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 activiteiten waarvoor geen vergunningplicht geldt op locatie Hessenweg 128 te Achterveld. De melding is geregistreerd onder zaaknummer SLM-2018-054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26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ssenweg 128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69</meta:user-defined>
    <meta:user-defined meta:name="OVERHEIDop.GmbID/DC.identifier">gmb-2018-18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L 128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382 461733.78</meta:user-defined>
    <meta:user-defined meta:name="OVERHEIDop.versieInformatie"/>
  </office:meta>
</office:document-meta>
</file>