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enberglaan 2 te Leusden</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omgevingsvergunning op locatie Rossenberglaan 2 te Leusden. De aanvraag is geregistreerd onder zaaknummer WABO-2018-270. De aanvraag betreft het kappen van een Atlasceder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26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ssenberglaan 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68</meta:user-defined>
    <meta:user-defined meta:name="OVERHEIDop.GmbID/DC.identifier">gmb-2018-184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N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96 460827.96</meta:user-defined>
    <meta:user-defined meta:name="OVERHEIDop.versieInformatie"/>
  </office:meta>
</office:document-meta>
</file>