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lijke Ringweg Groningen, sectie C, perc.nr. 12814 en klein deel 12813 Groningen - wijziging op verleende tijdelijke omgevingsvergunning voor informatiecentrum (verzenddatum 20-08-2018, dossiernummer 2018727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6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lijke Ringweg Groningen, sectie C, perc.nr. 12814 en klein deel 12813 Groningen - wijziging op verleende tijdelijke omgevingsvergunning voor informatiecentrum (verzenddatum 20-08-2018, dossiernummer 201872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67</meta:user-defined>
    <meta:user-defined meta:name="OVERHEIDop.GmbID/DC.identifier">gmb-2018-18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T 3</meta:user-defined>
    <meta:user-defined meta:name="OVERHEIDop.woonplaats">Groningen</meta:user-defined>
    <meta:user-defined meta:name="OVERHEIDop.straatnaam">Muntinglaan</meta:user-defined>
    <meta:user-defined meta:name="OVERHEID.PostcodeHuisnummer/OVERHEIDop.postcodeHuisnummer">9727JH 1</meta:user-defined>
    <meta:user-defined meta:name="OVERHEIDop.straatnaam">Van Leeuwenhoe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8 580263</meta:user-defined>
    <meta:user-defined meta:name="OVERHEID.EPSG28992/DC.spatial">233543 580423</meta:user-defined>
    <meta:user-defined meta:name="OVERHEIDop.versieInformatie"/>
  </office:meta>
</office:document-meta>
</file>