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sserstraat 6, 9712 CV Groningen - wijzigen 5 wooneenheden in 3 zelfstandige appartementen (verzenddatum 17-08-2018, dossiernummer 201871908)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ugustus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4265</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265</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265</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sserstraat 6, 9712 CV Groningen - wijzigen 5 wooneenheden in 3 zelfstandige appartementen (verzenddatum 17-08-2018, dossiernummer 2018719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265</meta:user-defined>
    <meta:user-defined meta:name="OVERHEIDop.GmbID/DC.identifier">gmb-2018-1842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CV 6</meta:user-defined>
    <meta:user-defined meta:name="OVERHEIDop.woonplaats">Groningen</meta:user-defined>
    <meta:user-defined meta:name="OVERHEIDop.straatnaam">Viss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11 582101</meta:user-defined>
    <meta:user-defined meta:name="OVERHEIDop.versieInformatie"/>
  </office:meta>
</office:document-meta>
</file>