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 Numanstraat 38a en 38b, 9714 JR Groningen - splitsen woning met 3 onzelfstandige woonfuncties naar 2 zelfstandige woonfuncties (verzenddatum 16-08-2018, dossiernummer 2018726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6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6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 Numanstraat 38a en 38b, 9714 JR Groningen - splitsen woning met 3 onzelfstandige woonfuncties naar 2 zelfstandige woonfuncties (verzenddatum 16-08-2018, dossiernummer 201872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64</meta:user-defined>
    <meta:user-defined meta:name="OVERHEIDop.GmbID/DC.identifier">gmb-2018-18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N 107b</meta:user-defined>
    <meta:user-defined meta:name="OVERHEIDop.woonplaats">Groningen</meta:user-defined>
    <meta:user-defined meta:name="OVERHEIDop.straatnaam">Star Nu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6 583533</meta:user-defined>
    <meta:user-defined meta:name="OVERHEIDop.versieInformatie"/>
  </office:meta>
</office:document-meta>
</file>