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Eelswerd kavel 40, kadastraal bekend sectie A. perc.nr. 3642 Groningen - oprichten twee-onder-een kap woning (rechter deel) (verzenddatum 22-08-2018, dossiernummer 20187167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6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Eelswerd kavel 40, kadastraal bekend sectie A. perc.nr. 3642 Groningen - oprichten twee-onder-een kap woning (rechter deel) (verzenddatum 22-08-2018, dossiernummer 201871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63</meta:user-defined>
    <meta:user-defined meta:name="OVERHEIDop.GmbID/DC.identifier">gmb-2018-184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34 584183</meta:user-defined>
    <meta:user-defined meta:name="OVERHEIDop.versieInformatie"/>
  </office:meta>
</office:document-meta>
</file>