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itdiep fase 3, Eelswerd kavel 39, kadastraal bekend sectie A perc.nr. 3642 Groningen - oprichten twee-onder-een kap woning (linker deel) (verzenddatum 22-08-2018, dossiernummer 201871674)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ugustus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4262</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262</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262</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itdiep fase 3, Eelswerd kavel 39, kadastraal bekend sectie A perc.nr. 3642 Groningen - oprichten twee-onder-een kap woning (linker deel) (verzenddatum 22-08-2018, dossiernummer 20187167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262</meta:user-defined>
    <meta:user-defined meta:name="OVERHEIDop.GmbID/DC.identifier">gmb-2018-1842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meta:user-defined>
    <meta:user-defined meta:name="OVERHEIDop.woonplaats">Groningen</meta:user-defined>
    <meta:user-defined meta:name="OVERHEIDop.straatnaam">Eelsw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519 584183</meta:user-defined>
    <meta:user-defined meta:name="OVERHEIDop.versieInformatie"/>
  </office:meta>
</office:document-meta>
</file>