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19, 9712 GC Groningen - restaureren monumentale glazen dak van swinderen huys (verzenddatum 22-08-2018, dossiernummer 20187185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19, 9712 GC Groningen - restaureren monumentale glazen dak van swinderen huys (verzenddatum 22-08-2018, dossiernummer 201871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0</meta:user-defined>
    <meta:user-defined meta:name="OVERHEIDop.GmbID/DC.identifier">gmb-2018-18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