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gevel en plaatsen kozijnen op het perceel Kanteel 57 te De Goorn</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een omgevingsvergunning voor het wijzigen van de gevel en plaatsen kozijnen op het perceel Kanteel 57 te De Goorn. De aanvraag is geregistreerd onder zaaknummer 2018-HZ-00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42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gevel en plaatsen kozijnen op het perceel Kanteel 57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426</meta:user-defined>
    <meta:user-defined meta:name="OVERHEIDop.GmbID/DC.identifier">gmb-2018-18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C 5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98 515492</meta:user-defined>
    <meta:user-defined meta:name="OVERHEID.EPSG28992/DC.spatial">125207.79 515487.79</meta:user-defined>
    <meta:user-defined meta:name="OVERHEIDop.versieInformatie"/>
  </office:meta>
</office:document-meta>
</file>