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esstraat 23c, 9717 JT Groningen - uitbreiden woning middels dakopbouw achterzijde (verzenddatum 16-08-2018, dossiernummer 201872273)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25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5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5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esstraat 23c, 9717 JT Groningen - uitbreiden woning middels dakopbouw achterzijde (verzenddatum 16-08-2018, dossiernummer 2018722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258</meta:user-defined>
    <meta:user-defined meta:name="OVERHEIDop.GmbID/DC.identifier">gmb-2018-184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T 23c</meta:user-defined>
    <meta:user-defined meta:name="OVERHEIDop.woonplaats">Groningen</meta:user-defined>
    <meta:user-defined meta:name="OVERHEIDop.straatnaam">Mo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69 582919</meta:user-defined>
    <meta:user-defined meta:name="OVERHEIDop.versieInformatie"/>
  </office:meta>
</office:document-meta>
</file>