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37a en 37b, 9714 EM Groningen - transformeren 3 onzelfstandige wooneenheden naar 2 zelfstandige wooneenheden (verzenddatum 16-08-2018, dossiernummer 2018724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penheimstraat 37a en 37b, 9714 EM Groningen - transformeren 3 onzelfstandige wooneenheden naar 2 zelfstandige wooneenheden (verzenddatum 16-08-2018, dossiernummer 201872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57</meta:user-defined>
    <meta:user-defined meta:name="OVERHEIDop.GmbID/DC.identifier">gmb-2018-18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M 37a</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3233</meta:user-defined>
    <meta:user-defined meta:name="OVERHEIDop.versieInformatie"/>
  </office:meta>
</office:document-meta>
</file>