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gwakersbosstraat 2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25486, Hoogwakersbosstraat 23 te Noordwijk, het kappen van een dennenboom, 20-08-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425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5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5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oogwakersbosstraat 2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256</meta:user-defined>
    <meta:user-defined meta:name="OVERHEIDop.GmbID/DC.identifier">gmb-2018-184256</meta:user-defined>
    <meta:user-defined meta:name="OVERHEID.TaxonomieBeleidsagenda/OVERHEID.category">Huisvesting | Organisatie en beleid</meta:user-defined>
    <meta:user-defined meta:name="OVERHEIDop.referentienummer">2018125486</meta:user-defined>
    <meta:user-defined meta:name="DCTERMS.abstract">het kappen van een dennenboom, 20-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ST 23</meta:user-defined>
    <meta:user-defined meta:name="OVERHEIDop.woonplaats">Noordwijk</meta:user-defined>
    <meta:user-defined meta:name="OVERHEIDop.straatnaam">Hoogwakersbos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50 473616</meta:user-defined>
    <meta:user-defined meta:name="OVERHEIDop.versieInformatie"/>
  </office:meta>
</office:document-meta>
</file>