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suikerterrein, kad. sect. C, perc. nr. 3143, gedeeltelijk 3144 en C-425 Groningen - verwijderen 180 are houtopstand (verzenddatum 16-08-2018, dossiernummer 20187271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5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suikerterrein, kad. sect. C, perc. nr. 3143, gedeeltelijk 3144 en C-425 Groningen - verwijderen 180 are houtopstand (verzenddatum 16-08-2018, dossiernummer 2018727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52</meta:user-defined>
    <meta:user-defined meta:name="OVERHEIDop.GmbID/DC.identifier">gmb-2018-18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R 39</meta:user-defined>
    <meta:user-defined meta:name="OVERHEIDop.woonplaats">Groningen</meta:user-defined>
    <meta:user-defined meta:name="OVERHEIDop.straatnaam">Hein Leemh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40 580333</meta:user-defined>
    <meta:user-defined meta:name="OVERHEIDop.versieInformatie"/>
  </office:meta>
</office:document-meta>
</file>