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openbaar groen tussen W.A. de Gruyterstraat en P.J. de Kokstraat, Z/17/084847, kappen 47 bomen, 2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openbaar groen tussen W.A. de Gruyterstraat en P.J. de Kokstraat, Z/17/084847, kappen 47 bom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25</meta:user-defined>
    <meta:user-defined meta:name="OVERHEIDop.GmbID/DC.identifier">gmb-2018-1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