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Swim to Fight Cancer op 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de verkoop van eten de drinken tijdens de Swim to Fight Cancer op 2 september 2018 op het Zandpad 45 in Breukelen.</text:p>
            <text:p text:style-name="common-al">Zaaknummer:Z/18/143280</text:p>
            <text:p text:style-name="common-al">Ontheffing op grond van art. 35 Drank- en Horecawet is verleend tijdens de Swim to Fight Cancer op 2 september 2018 op het Zandpad 45 in Breukelen.</text:p>
            <text:p text:style-name="common-al">Zaaknummer: Z/18/143349</text:p>
            <text:p text:style-name="common-al">Gemeente Stichtse Vecht</text:p>
            <text:p text:style-name="common-al">Verzenddatum:17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dagtekening;</text:p>
              </text:list-item>
              <text:list-item text:style-override="id1-3-2-1-1-9-2">
                <text:number>2.</text:number>
                <text:p text:style-name="al">uw volledige naam- en adresgegevens;</text:p>
              </text:list-item>
              <text:list-item text:style-override="id1-3-2-1-1-9-3">
                <text:number>3.</text:number>
                <text:p text:style-name="al">uw handtekening;</text:p>
              </text:list-item>
              <text:list-item text:style-override="id1-3-2-1-1-9-4">
                <text:number>4.</text:number>
                <text:p text:style-name="al">een kopie van het bestreden besluit waarmee u het niet eens bent; en</text:p>
              </text:list-item>
              <text:list-item text:style-override="id1-3-2-1-1-9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4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4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wim to Fight Cancer op 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49</meta:user-defined>
    <meta:user-defined meta:name="OVERHEIDop.GmbID/DC.identifier">gmb-2018-184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E 45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83 465125</meta:user-defined>
    <meta:user-defined meta:name="OVERHEIDop.versieInformatie"/>
  </office:meta>
</office:document-meta>
</file>