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dsruglaan 25, 9722 SC Groningen - vervangen kozijn ten behoeve openslaande deuren (verzenddatum 17-08-2018, dossiernummer 201872639)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24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4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4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ndsruglaan 25, 9722 SC Groningen - vervangen kozijn ten behoeve openslaande deuren (verzenddatum 17-08-2018, dossiernummer 2018726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247</meta:user-defined>
    <meta:user-defined meta:name="OVERHEIDop.GmbID/DC.identifier">gmb-2018-184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C 25</meta:user-defined>
    <meta:user-defined meta:name="OVERHEIDop.woonplaats">Groningen</meta:user-defined>
    <meta:user-defined meta:name="OVERHEIDop.straatnaam">Hondsru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82 578739</meta:user-defined>
    <meta:user-defined meta:name="OVERHEIDop.versieInformatie"/>
  </office:meta>
</office:document-meta>
</file>