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 de opening van buitenplaats Doornburgh, Diependaalsedijk 17 in Maarssen als museum op 21 en 22 september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van de APV voor de opening van buitenplaats Doornburgh, Diependaalsedijk 17 in Maarssen als museum op 21 en 22 september 2018.</text:p>
            <text:p text:style-name="common-al">Zaaknummer:Z/18/142697</text:p>
            <text:p text:style-name="common-al">Ontheffing is verleend op grond van art. 35 Drank- en Horecawet  voor de opening van buitenplaats Doornburgh, Diependaalsedijk 17 in Maarssen als museum op 21 en 22 september 2018.</text:p>
            <text:p text:style-name="common-al">Zaaknummer:Z/18/142696</text:p>
            <text:p text:style-name="common-al"/>
            <text:p text:style-name="common-al">Gemeente Stichtse Vecht</text:p>
            <text:p text:style-name="common-al">Verzenddatum:17-8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10">
              <text:list-item text:style-override="id1-3-2-1-1-10-1">
                <text:number>1.</text:number>
                <text:p text:style-name="al">de dagtekening;</text:p>
              </text:list-item>
              <text:list-item text:style-override="id1-3-2-1-1-10-2">
                <text:number>2.</text:number>
                <text:p text:style-name="al">uw volledige naam- en adresgegevens;</text:p>
              </text:list-item>
              <text:list-item text:style-override="id1-3-2-1-1-10-3">
                <text:number>3.</text:number>
                <text:p text:style-name="al">uw handtekening;</text:p>
              </text:list-item>
              <text:list-item text:style-override="id1-3-2-1-1-10-4">
                <text:number>4.</text:number>
                <text:p text:style-name="al">een kopie van het bestreden besluit waarmee u het niet eens bent; en</text:p>
              </text:list-item>
              <text:list-item text:style-override="id1-3-2-1-1-10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4246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4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4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de opening van buitenplaats Doornburgh, Diependaalsedijk 17 in Maarssen als museum op 21 en 22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246</meta:user-defined>
    <meta:user-defined meta:name="OVERHEIDop.GmbID/DC.identifier">gmb-2018-1842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GH</meta:user-defined>
    <meta:user-defined meta:name="OVERHEIDop.woonplaats">Maarssen</meta:user-defined>
    <meta:user-defined meta:name="OVERHEIDop.straatnaam">Diependaalse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042 461697</meta:user-defined>
    <meta:user-defined meta:name="OVERHEIDop.versieInformatie"/>
  </office:meta>
</office:document-meta>
</file>