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6 oktober 2018, R.K.S.V Groesbeekse Boy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ugustus 2018</text:p>
            <text:p text:style-name="common-al"/>
            <text:p text:style-name="common-al">
            <text:span text:style-name="nadrukvet">6 oktober 2018, loterij R.K.S.V. Groesbeekse Boys, trekking in de kantine van R.K.S.V Groesbeekse Boy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24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6 oktober 2018, R.K.S.V Groesbeekse Boys,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45</meta:user-defined>
    <meta:user-defined meta:name="OVERHEIDop.GmbID/DC.identifier">gmb-2018-18424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8-6870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9a</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18772</meta:user-defined>
    <meta:user-defined meta:name="OVERHEIDop.versieInformatie"/>
  </office:meta>
</office:document-meta>
</file>