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Samengestelde wedstrijd Amsterdamse Bos op 24 en 25 maart 2018, Amsterdamse Bos, Amstelveen - Zaaknummer Z-2018/004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januari 2018</text:span>
          </text:p>
            <text:p text:style-name="common-al">Samengestelde wedstrijd Amsterdamse Bos op 24 en 25 maart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24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4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4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Samengestelde wedstrijd Amsterdamse Bos op 24 en 25 maart 2018, Amsterdamse Bos, Amstelveen - Zaaknummer Z-2018/0042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424</meta:user-defined>
    <meta:user-defined meta:name="OVERHEIDop.GmbID/DC.identifier">gmb-2018-18424</meta:user-defined>
    <meta:user-defined meta:name="OVERHEID.TaxonomieBeleidsagenda/OVERHEID.category">Ruimte en infrastructuur | Organisatie en beleid</meta:user-defined>
    <meta:user-defined meta:name="OVERHEIDop.referentienummer">Z-2018/004242</meta:user-defined>
    <meta:user-defined meta:name="DCTERMS.abstract">Samengestelde wedstrijd Amsterdamse Bos op 24 en 25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Bos en Vaa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4 481626</meta:user-defined>
    <meta:user-defined meta:name="OVERHEIDop.versieInformatie"/>
  </office:meta>
</office:document-meta>
</file>