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euwe Zeeweg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83352, ter hoogte van de fietsenstalling bij het hockeyveld op de Nieuwe Zeeweg te Noordwijk, het bouwen van een fiets- en voetgangersbrug, 20-08-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4238</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38</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38</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Nieuwe Zeeweg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238</meta:user-defined>
    <meta:user-defined meta:name="OVERHEIDop.GmbID/DC.identifier">gmb-2018-184238</meta:user-defined>
    <meta:user-defined meta:name="OVERHEID.TaxonomieBeleidsagenda/OVERHEID.category">Huisvesting | Organisatie en beleid</meta:user-defined>
    <meta:user-defined meta:name="OVERHEIDop.referentienummer">2018083352</meta:user-defined>
    <meta:user-defined meta:name="DCTERMS.abstract">ter hoogte van de fietsenstalling bij het hockeyveld op de Nieuwe Zeeweg te Noordwijk, het bouwen van een fiets- en voetgangersbrug, 20-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TK 44</meta:user-defined>
    <meta:user-defined meta:name="OVERHEIDop.woonplaats">Noordwijk</meta:user-defined>
    <meta:user-defined meta:name="OVERHEIDop.straatnaam">Nieuwe Ze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395 473000</meta:user-defined>
    <meta:user-defined meta:name="OVERHEIDop.versieInformatie"/>
  </office:meta>
</office:document-meta>
</file>