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5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69757, Langevelderslag 52 te Noordwijk, het aanleggen van een speeltuin en het omleggen van de toegangsweg, 20-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23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slag 5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37</meta:user-defined>
    <meta:user-defined meta:name="OVERHEIDop.GmbID/DC.identifier">gmb-2018-184237</meta:user-defined>
    <meta:user-defined meta:name="OVERHEID.TaxonomieBeleidsagenda/OVERHEID.category">Huisvesting | Organisatie en beleid</meta:user-defined>
    <meta:user-defined meta:name="OVERHEIDop.referentienummer">2018069757</meta:user-defined>
    <meta:user-defined meta:name="DCTERMS.abstract">het aanleggen van een speeltuin en het omleggen van de toegangsweg, 20-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52</meta:user-defined>
    <meta:user-defined meta:name="OVERHEIDop.woonplaats">Noordwijk</meta:user-defined>
    <meta:user-defined meta:name="OVERHEIDop.straatnaam">Langeveldersla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927 479664</meta:user-defined>
    <meta:user-defined meta:name="OVERHEIDop.versieInformatie"/>
  </office:meta>
</office:document-meta>
</file>