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uwborgje 16, 9747 AC Groningen - tijdelijk wijzigen bestemming tbv sleep-in (verzenddatum 21-08-2018, dossiernummer 20187282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23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3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borgje 16, 9747 AC Groningen - tijdelijk wijzigen bestemming tbv sleep-in (verzenddatum 21-08-2018, dossiernummer 2018728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236</meta:user-defined>
    <meta:user-defined meta:name="OVERHEIDop.GmbID/DC.identifier">gmb-2018-184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C</meta:user-defined>
    <meta:user-defined meta:name="OVERHEIDop.woonplaats">Groningen</meta:user-defined>
    <meta:user-defined meta:name="OVERHEIDop.straatnaam">Blauwborg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20 584043</meta:user-defined>
    <meta:user-defined meta:name="OVERHEIDop.versieInformatie"/>
  </office:meta>
</office:document-meta>
</file>