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lageweg 91, 9731 LK Groningen - vergroten woning en realiseren zangschool (verzenddatum 22-08-2018, dossiernummer 201870903)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23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3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3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lageweg 91, 9731 LK Groningen - vergroten woning en realiseren zangschool (verzenddatum 22-08-2018, dossiernummer 2018709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235</meta:user-defined>
    <meta:user-defined meta:name="OVERHEIDop.GmbID/DC.identifier">gmb-2018-184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LK 91</meta:user-defined>
    <meta:user-defined meta:name="OVERHEIDop.woonplaats">Groningen</meta:user-defined>
    <meta:user-defined meta:name="OVERHEIDop.straatnaam">Berlag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24 584566</meta:user-defined>
    <meta:user-defined meta:name="OVERHEIDop.versieInformatie"/>
  </office:meta>
</office:document-meta>
</file>