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Pauwstraat 37, 9716 CR Groningen - vellen 1 boom en knotten 1 boom in achtertuin (verzenddatum 16-08-2018, dossiernummer 20187291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3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Pauwstraat 37, 9716 CR Groningen - vellen 1 boom en knotten 1 boom in achtertuin (verzenddatum 16-08-2018, dossiernummer 2018729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33</meta:user-defined>
    <meta:user-defined meta:name="OVERHEIDop.GmbID/DC.identifier">gmb-2018-18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R 37</meta:user-defined>
    <meta:user-defined meta:name="OVERHEIDop.woonplaats">Groningen</meta:user-defined>
    <meta:user-defined meta:name="OVERHEIDop.straatnaam">Adriaan Pa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1 583391</meta:user-defined>
    <meta:user-defined meta:name="OVERHEIDop.versieInformatie"/>
  </office:meta>
</office:document-meta>
</file>