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het houden van een archeologisch festival op 14 oktober 2018 in park Goudestein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van een archeologisch festival op 14 oktober 2018 in park Goudestein in Maarssen</text:p>
            <text:p text:style-name="common-al">Zaaknummer:Z/18/143536</text:p>
            <text:p text:style-name="common-al">Gemeente Stichtse Vecht</text:p>
            <text:p text:style-name="common-al">Verzenddatum:22-8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4232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3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3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het houden van een archeologisch festival op 14 oktober 2018 in park Goudestein in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232</meta:user-defined>
    <meta:user-defined meta:name="OVERHEIDop.GmbID/DC.identifier">gmb-2018-1842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GH 19</meta:user-defined>
    <meta:user-defined meta:name="OVERHEIDop.woonplaats">Maarssen</meta:user-defined>
    <meta:user-defined meta:name="OVERHEIDop.straatnaam">Diependaalse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58 461828</meta:user-defined>
    <meta:user-defined meta:name="OVERHEIDop.versieInformatie"/>
  </office:meta>
</office:document-meta>
</file>