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31, 31a, 33, 35 en 37, 9711 BN Groningen – afsluiten 4 portieken d.m.v. hekwerk (ontvangstdatum 15-08-2018, dossiernummer 2018730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2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31, 31a, 33, 35 en 37, 9711 BN Groningen – afsluiten 4 portieken d.m.v. hekwerk (ontvangstdatum 15-08-2018, dossiernummer 201873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29</meta:user-defined>
    <meta:user-defined meta:name="OVERHEIDop.GmbID/DC.identifier">gmb-2018-18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N 31</meta:user-defined>
    <meta:user-defined meta:name="OVERHEIDop.woonplaats">Groningen</meta:user-defined>
    <meta:user-defined meta:name="OVERHEIDop.straatnaam">Coehoornsingel</meta:user-defined>
    <meta:user-defined meta:name="OVERHEID.PostcodeHuisnummer/OVERHEIDop.postcodeHuisnummer">9711BN 37c</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0 581431</meta:user-defined>
    <meta:user-defined meta:name="OVERHEID.EPSG28992/DC.spatial">233740 581425</meta:user-defined>
    <meta:user-defined meta:name="OVERHEIDop.versieInformatie"/>
  </office:meta>
</office:document-meta>
</file>