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525, 9723 ZS Groningen – plaatsen gevelreclame (ontvangstdatum 14-08-2018, dossiernummer 2018730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2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2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2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525, 9723 ZS Groningen – plaatsen gevelreclame (ontvangstdatum 14-08-2018, dossiernummer 201873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28</meta:user-defined>
    <meta:user-defined meta:name="OVERHEIDop.GmbID/DC.identifier">gmb-2018-18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527</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93 580725</meta:user-defined>
    <meta:user-defined meta:name="OVERHEIDop.versieInformatie"/>
  </office:meta>
</office:document-meta>
</file>