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ijumerweg 25, 9737 AB Groningen – vellen 1 boom (ontvangstdatum 15-08-2018, dossiernummer 2018730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227</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27</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27</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ijumerweg 25, 9737 AB Groningen – vellen 1 boom (ontvangstdatum 15-08-2018, dossiernummer 2018730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227</meta:user-defined>
    <meta:user-defined meta:name="OVERHEIDop.GmbID/DC.identifier">gmb-2018-184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AB 25</meta:user-defined>
    <meta:user-defined meta:name="OVERHEIDop.woonplaats">Groningen</meta:user-defined>
    <meta:user-defined meta:name="OVERHEIDop.straatnaam">Beijum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538 585428</meta:user-defined>
    <meta:user-defined meta:name="OVERHEIDop.versieInformatie"/>
  </office:meta>
</office:document-meta>
</file>