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Skeeler- en loopronde in Maarssenbroek op 23 sept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een skeeler- en loopronde in Maarssenbroek op 23 september 2018.</text:p>
            <text:p text:style-name="common-al">Zaaknummer:Z/18/142234</text:p>
            <text:p text:style-name="common-al">Gemeente Stichtse Vecht</text:p>
            <text:p text:style-name="common-al">Verzenddatum:17-8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kopie van het bestreden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22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2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2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Skeeler- en loopronde in Maarssenbroek op 23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226</meta:user-defined>
    <meta:user-defined meta:name="OVERHEIDop.GmbID/DC.identifier">gmb-2018-1842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84 460873</meta:user-defined>
    <meta:user-defined meta:name="OVERHEIDop.versieInformatie"/>
  </office:meta>
</office:document-meta>
</file>