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ker 14a, 9732 HV Groningen – vellen 1 boom (ontvangstdatum 03-08-2018, dossiernummer 2018729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2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2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2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ker 14a, 9732 HV Groningen – vellen 1 boom (ontvangstdatum 03-08-2018, dossiernummer 2018729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25</meta:user-defined>
    <meta:user-defined meta:name="OVERHEIDop.GmbID/DC.identifier">gmb-2018-184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HV 14a</meta:user-defined>
    <meta:user-defined meta:name="OVERHEIDop.woonplaats">Groningen</meta:user-defined>
    <meta:user-defined meta:name="OVERHEIDop.straatnaam">Ank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51 583975</meta:user-defined>
    <meta:user-defined meta:name="OVERHEIDop.versieInformatie"/>
  </office:meta>
</office:document-meta>
</file>